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F0500000F460BD59441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merigo BT" svg:font-family="'Amerigo BT'" style:font-family-generic="swiss" style:font-pitch="variable"/>
    <style:font-face style:name="Arial" svg:font-family="Arial" style:font-family-generic="swiss" style:font-pitch="variable"/>
    <style:font-face style:name="VAGRounded BT" svg:font-family="'VAGRounde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4c4c4c" style:font-name="Amerigo BT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4c4c4c" style:font-name="Amerigo B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300dc" style:font-name="VAGRounded BT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color="#2300dc" style:font-name="VAGRounded BT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2300dc" style:font-name="Amerigo BT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color="#008080" style:font-name="Amerigo BT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8080" style:font-name="Amerigo BT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fo:color="#00ffff" style:font-name="Amerigo BT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ffff" style:font-name="Amerigo BT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text-properties fo:color="#00ffff" style:font-name="Amerigo BT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ff" style:font-name="VAGRounded BT" fo:font-size="28pt" fo:font-weight="bold" style:font-size-asian="28pt" style:font-weight-asian="bold" style:font-size-complex="28pt" style:font-weight-complex="bold"/>
    </style:style>
    <style:style style:name="P12" style:family="paragraph" style:parent-style-name="Standard">
      <style:text-properties fo:color="#000080" style:font-name="Amerigo BT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text-properties fo:color="#000080" style:font-name="VAGRounded BT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800000"/>
    </style:style>
    <style:style style:name="T2" style:family="text">
      <style:text-properties fo:color="#000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<text:s/>vacances d'automne cheval</text:p>
      <text:p text:style-name="P4"/>
      <text:p text:style-name="P6">Lundi 24 et mardi 25 Octobre (9H. À 17H) </text:p>
      <text:p text:style-name="P6">Niveau prépa galop 1/ G2</text:p>
      <text:p text:style-name="P1"><draw:frame draw:style-name="fr1" draw:name="images1" text:anchor-type="paragraph" svg:x="3.258cm" svg:y="0.448cm" svg:width="10.188cm" svg:height="5.796cm" draw:z-index="0"><draw:image xlink:href="Pictures/2000000700001F0500000F460BD59441.svm" xlink:type="simple" xlink:show="embed" xlink:actuate="onLoad"/></draw:frame></text:p>
      <text:p text:style-name="P1"/>
      <text:p text:style-name="P6">mercredi 26 matin (9/ 12h), <text:s/>et</text:p>
      <text:p text:style-name="P6">jeudi 27 et vendredi 28 Octobre (9H. À 17H) </text:p>
      <text:p text:style-name="P6">Niveau prépa galop 3/ G4</text:p>
      <text:p text:style-name="P5"/>
      <text:p text:style-name="P9">Renseignements et inscriptions au 06 78 24 96 23 </text:p>
      <text:p text:style-name="P9">ou 06 75 39 85 19</text:p>
      <text:p text:style-name="P8"/>
      <text:p text:style-name="P10"><text:span text:style-name="T2">Prépa G2/G3/G4 <text:s/>les 31 octobre, 1er novembre de 9h à 17h et </text:span></text:p>
      <text:p text:style-name="P12">le 2 novembre matin. si demande suffisante...</text:p>
      <text:p text:style-name="P13"/>
      <text:p text:style-name="P11">vacances d'automne poney</text:p>
      <text:p text:style-name="P11"/>
      <text:p text:style-name="P6">Jeudi 20 et vendredi 21 Octobre (9H. À 16H) </text:p>
      <text:p text:style-name="P7">prépa galop bronze à galop 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merigo BT" svg:font-family="'Amerigo BT'" style:font-family-generic="swiss" style:font-pitch="variable"/>
    <style:font-face style:name="Arial" svg:font-family="Arial" style:font-family-generic="swiss" style:font-pitch="variable"/>
    <style:font-face style:name="VAGRounded BT" svg:font-family="'VAGRounde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78cm" fo:margin-left="1.125cm" fo:margin-right="1.3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0:34:02.06</meta:creation-date>
    <meta:print-date>2016-10-17T20:37:52.99</meta:print-date>
    <meta:document-statistic meta:table-count="0" meta:image-count="1" meta:object-count="0" meta:page-count="1" meta:paragraph-count="13" meta:word-count="89" meta:character-count="458"/>
    <dc:date>2016-10-17T20:39:18.96</dc:date>
    <meta:editing-duration>PT5M17S</meta:editing-duration>
    <meta:editing-cycles>1</meta:editing-cycles>
    <meta:generator>OpenOffice.org/3.4.1$Win32 OpenOffice.org_project/341m1$Build-9593</meta:generator>
  </office:meta>
</office:document-meta>
</file>